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B000000FBDFD2E81371971A95.png" manifest:media-type="image/png"/>
  <manifest:file-entry manifest:full-path="Pictures/1000604E000019F1000019F11F491C97D06EA59E.svg" manifest:media-type="image/svg+xml"/>
  <manifest:file-entry manifest:full-path="Pictures/100000000000049200000115DF2B4224E494F4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58pt" fo:font-weight="bold" officeooo:rsid="0001ddae" officeooo:paragraph-rsid="0001dda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4pt" fo:font-weight="bold" officeooo:rsid="0001ddae" officeooo:paragraph-rsid="0001dd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08pt" fo:font-weight="bold" officeooo:rsid="0001ddae" officeooo:paragraph-rsid="0001ddae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y="-0.4638in" svg:width="14.5311in" svg:height="3.4402in" draw:z-index="0"><draw:image xlink:href="Pictures/100000000000049200000115DF2B4224E494F485.png" xlink:type="simple" xlink:show="embed" xlink:actuate="onLoad"/></draw:frame></text:p>
      <text:p text:style-name="P2"/>
      <text:p text:style-name="P3"><draw:frame draw:style-name="fr1" draw:name="Image1" text:anchor-type="paragraph" svg:x="5.2in" svg:y="2.6402in" svg:width="5.0252in" svg:height="5.0252in" draw:z-index="1"><draw:image xlink:href="Pictures/1000604E000019F1000019F11F491C97D06EA59E.svg" xlink:type="simple" xlink:show="embed" xlink:actuate="onLoad"/><draw:image xlink:href="Pictures/10000201000000FB000000FBDFD2E81371971A95.png" xlink:type="simple" xlink:show="embed" xlink:actuate="onLoad"/></draw:frame>PAR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7-05-12T11:34:27.554362774</meta:creation-date>
    <meta:printed-by>Nathan Allen</meta:printed-by>
    <meta:print-date>2017-05-12T11:50:16.380598101</meta:print-date>
    <dc:date>2017-05-12T11:50:46.412240903</dc:date>
    <dc:creator>Nathan Allen</dc:creator>
    <meta:editing-duration>PT16M21S</meta:editing-duration>
    <meta:editing-cycles>1</meta:editing-cycles>
    <meta:document-statistic meta:table-count="0" meta:image-count="2" meta:object-count="0" meta:page-count="1" meta:paragraph-count="1" meta:word-count="1" meta:character-count="7" meta:non-whitespace-character-count="7"/>
    <meta:generator>LibreOffice/5.3.2.2$Linux_X86_64 LibreOffice_project/30m0$Build-2</meta:generator>
  </office:meta>
</office:document-meta>
</file>